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voor het jaar 2025 - Meevoeren van wapens in (oefen)optochten door schutterijen en gi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ormeel moet een schutterij en gilde iedere keer dat ze op pad gaat voor een (oefen)optocht toestemming van de burgemeester krijgen om exercitiewapens bij zich te mogen dragen. Burgemeester Schmalschläger heeft voor 2025 een algemene “verklaring van geen bedenkingen” verleend voor (oefen)optochten en andere gelegenheden waarbij schutterijen en gilden betrokken zijn in de gemeente Leudal. De verklaring geldt ook voor de gemeente Leudal bezoekende schutterijen en gilden. Verzenddatum: 19 november 2024</text:p>
            <text:p text:style-name="common-al"/>
            <text:p text:style-name="common-al">
            <text:span text:style-name="nadrukvet">Bezwaarmogelijkheid</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7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Verklaring van geen bedenkingen voor het jaar 2025 - Meevoeren van wapens in (oefen)optochten door schutterijen en gilden</meta:user-defined>
    <meta:user-defined meta:name="DCTERMS.W3CDTF/DCTERMS.available">2024-11-27</meta:user-defined>
    <meta:user-defined meta:name="DCTERMS.W3CDTF/OVERHEIDop.jaargang">2024</meta:user-defined>
    <meta:user-defined meta:name="OVERHEIDop.publicationIssue">494727</meta:user-defined>
    <meta:user-defined meta:name="OVERHEIDop.GmbID/DC.identifier">gmb-2024-494727</meta:user-defined>
    <meta:user-defined meta:name="OVERHEIDop.versieInformatie"/>
  </office:meta>
</office:document-meta>
</file>