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ustenburgweg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lasvezelkabel en het treffen van tijdelijke verkeersmaatregelen ter hoogte van de Rustenburgweg tussen huisnummer 2 en de Carnegielaan in Den Haag. De aanvraag is ingeidend voor de periode van 30 december 2024 tot en met 28 februari 2025.</text:p>
            <text:p text:style-name="common-al"/>
            <text:p text:style-name="common-al">Ons kenmerk: 0199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ustenburgweg - ter hoogte van huisnummer 2</text:p>
            <text:p text:style-name="tussenkopcur">
            <text:span text:style-name="nadrukvet">Datum bekendmaking besluit:</text:span>
          </text:p>
            <text:p text:style-name="common-al">20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71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1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7IBA24/9000456</meta:user-defined>
    <meta:user-defined meta:name="DCTERMS.abstract">Het aanleggen van een glasvezelkabel en het treffen van tijdelijke verkeersmaatregelen ter hoogte van de Rustenburgweg tussen huisnummer 2 en de Carnegielaan in Den Haag. De aanvraag is ingeidend voor de periode van 30 december 2024 tot en met 28 febr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ustenburgweg - ter hoogte van huisnummer 2 te Den Haag</meta:user-defined>
    <meta:user-defined meta:name="DCTERMS.W3CDTF/DCTERMS.available">2024-11-25</meta:user-defined>
    <meta:user-defined meta:name="OVERHEIDop.externeBijlage">Bijlage_54919786_voor_bekendmaking|exb-2024-44636</meta:user-defined>
    <meta:user-defined meta:name="DCTERMS.W3CDTF/OVERHEIDop.jaargang">2024</meta:user-defined>
    <meta:user-defined meta:name="OVERHEIDop.publicationIssue">494717</meta:user-defined>
    <meta:user-defined meta:name="OVERHEIDop.GmbID/DC.identifier">gmb-2024-494717</meta:user-defined>
    <meta:user-defined meta:name="OVERHEIDop.versieInformatie"/>
  </office:meta>
</office:document-meta>
</file>