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aamseweg 9, 4458ND 's-Heer Arendskerke - Besluit op aanvraag Ontheffing Alcoholwet voor Equi Amica op 21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4 november 2024 een Ontheffing Alcoholwet heeft verleend voor Equi Amica op 21 juni 2025 op de locatie Vlaamseweg 9, 4458ND 's-Heer Arendskerke. Het besluit is geregistreerd onder nummer Z2024-00002911 / B2024-00000897.</text:p>
            <text:p text:style-name="common-al">
            <text:span text:style-name="nadrukvet">Procedure</text:span>
          </text:p>
            <text:p text:style-name="last-al">Tegen een verleende vergunning kunnen belanghebbenden tot en met 2 januar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470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0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0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911</meta:user-defined>
    <meta:user-defined meta:name="DCTERMS.abstract">Vlaamseweg 9, 4458ND 's-Heer Arendskerke - Besluit op aanvraag Ontheffing Alcoholwet voor Ontheffing artikel 35 Alcoholwet Equi Amica op 21 juni 2025</meta:user-defined>
    <dc:language>nl</dc:language>
    <meta:user-defined meta:name="OVERHEIDop.locatietype/OVERHEIDop.gebiedsmarkering">Punt</meta:user-defined>
    <meta:user-defined meta:name="DC.title">Vlaamseweg 9, 4458ND 's-Heer Arendskerke - Besluit op aanvraag Ontheffing Alcoholwet voor Equi Amica op 21 juni 2025</meta:user-defined>
    <meta:user-defined meta:name="DCTERMS.W3CDTF/DCTERMS.available">2024-11-25</meta:user-defined>
    <meta:user-defined meta:name="DCTERMS.W3CDTF/OVERHEIDop.jaargang">2024</meta:user-defined>
    <meta:user-defined meta:name="OVERHEIDop.publicationIssue">494709</meta:user-defined>
    <meta:user-defined meta:name="OVERHEIDop.GmbID/DC.identifier">gmb-2024-494709</meta:user-defined>
    <meta:user-defined meta:name="OVERHEIDop.versieInformatie"/>
  </office:meta>
</office:document-meta>
</file>