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(en) in het kader van het Besluit activiteiten leefomgeving opslaan van vaste mest, champost of dikke fractie, Zuiderend 11B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laan van vaste mest, champost of dikke fractie</text:p>
            <text:p text:style-name="common-al">zaaknr. 0737120820</text:p>
            <text:p text:style-name="common-al">Zuiderend 11B, Suwâld</text:p>
            <text:p text:style-name="common-al">besluitdatum: 14 november 202</text:p>
            <text:p text:style-name="common-al">U kunt de melding inzien tijdens kantooruren van 28 november 2024 tot en met 9 januari 2025. Neemt u hiervoor contact op met het klantcontact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470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0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0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Melding(en) in het kader van het Besluit activiteiten leefomgeving opslaan van vaste mest, champost of dikke fractie, Zuiderend 11B, Suwâld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4708</meta:user-defined>
    <meta:user-defined meta:name="OVERHEIDop.GmbID/DC.identifier">gmb-2024-494708</meta:user-defined>
    <meta:user-defined meta:name="OVERHEIDop.versieInformatie"/>
  </office:meta>
</office:document-meta>
</file>