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stoorswarande 9, 2513 TZ 's-Gravenhage, Pastoorswarande 7, 2513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wijzigen van de brandcompartimentering </text:p>
            <text:p text:style-name="common-al"/>
            <text:p text:style-name="common-al">Ons kenmerk: VTH2024-153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stoorswarande 9, 2513 TZ 's-Gravenhage, Pastoorswarande 7, 2513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7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25</meta:user-defined>
    <meta:user-defined meta:name="DCTERMS.abstract">het veranderen van de panden door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stoorswarande 9, 2513 TZ 's-Gravenhage, Pastoorswarande 7, 2513 TZ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01</meta:user-defined>
    <meta:user-defined meta:name="OVERHEIDop.GmbID/DC.identifier">gmb-2024-494701</meta:user-defined>
    <meta:user-defined meta:name="OVERHEIDop.versieInformatie"/>
  </office:meta>
</office:document-meta>
</file>