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standplaatsvergunning – Yunos Doner Keba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Yunos Doner Kebab:</text:p>
            <text:p text:style-name="common-al">Standplaatsvergunning voor de verkoop van doner kebab voor een periode van 3 maanden van 1 december 2024 t/m 28 februari 2025 van 16:00 uur tot 20:00 uur aan de Kerkstraat in Kelpen-Oler. Verzenddatum: 19 november 2024</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94698</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698</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698</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eudal - Verleende standplaatsvergunning – Yunos Doner Kebab</meta:user-defined>
    <meta:user-defined meta:name="DCTERMS.W3CDTF/DCTERMS.available">2024-11-27</meta:user-defined>
    <meta:user-defined meta:name="DCTERMS.W3CDTF/OVERHEIDop.jaargang">2024</meta:user-defined>
    <meta:user-defined meta:name="OVERHEIDop.publicationIssue">494698</meta:user-defined>
    <meta:user-defined meta:name="OVERHEIDop.GmbID/DC.identifier">gmb-2024-494698</meta:user-defined>
    <meta:user-defined meta:name="OVERHEIDop.versieInformatie"/>
  </office:meta>
</office:document-meta>
</file>