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erweg 3, 8307PJ Ens: tijdelijke alcoholontheffing voor kerstmarkt Ens op 14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, is een Ontheffing Alcoholwet verleend voor deze locatie. Het gaat om tijdelijke alcoholontheffing voor kerstmarkt Ens op 14 december 2024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469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9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443</meta:user-defined>
    <meta:user-defined meta:name="DCTERMS.abstract">Enserweg 3, 8307PJ Ens: 21 november 2024 tijdelijke alcoholontheffing voor kerstmarkt Ens op 14 december 2024.</meta:user-defined>
    <dc:language>nl</dc:language>
    <meta:user-defined meta:name="OVERHEIDop.locatietype/OVERHEIDop.gebiedsmarkering">Punt</meta:user-defined>
    <meta:user-defined meta:name="DC.title">Enserweg 3, 8307PJ Ens: tijdelijke alcoholontheffing voor kerstmarkt Ens op 14 december 2024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695</meta:user-defined>
    <meta:user-defined meta:name="OVERHEIDop.GmbID/DC.identifier">gmb-2024-494695</meta:user-defined>
    <meta:user-defined meta:name="OVERHEIDop.versieInformatie"/>
  </office:meta>
</office:document-meta>
</file>