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zaterdag 23 november in Vechtclub XL, Europalaan 2B, 3526KS Utrecht, GU-Z2024-003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2B, 3526KS Utrecht</text:p>
            <text:p text:style-name="common-al">GU-Z2024-0031696</text:p>
            <text:p text:style-name="common-al">Toelichting: het houden van een 'vermaakje' op zaterdag 23 november in Vechtclub X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6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1696</meta:user-defined>
    <meta:user-defined meta:name="DCTERMS.abstract">Toelichting: het houden van een 'vermaakje' op zaterdag 23 november in Vechtclub XL</meta:user-defined>
    <dc:language>nl</dc:language>
    <meta:user-defined meta:name="DC.title">Verleende Omgevingsvergunning, het houden van een 'vermaakje' op zaterdag 23 november in Vechtclub XL, Europalaan 2B, 3526KS Utrecht, GU-Z2024-0031696</meta:user-defined>
    <meta:user-defined meta:name="OVERHEIDop.datumEindeReactietermijn">2025-01-02</meta:user-defined>
    <meta:user-defined meta:name="OVERHEIDop.terinzageleggingBG">https://jeleefomgeving.nl/inzien/002220647/b81da4a3-a805-11ef-a33d-0050560122a3</meta:user-defined>
    <meta:user-defined meta:name="OVERHEIDop.locatietype/OVERHEIDop.gebiedsmarkering">GeometrieRef</meta:user-defined>
    <meta:user-defined meta:name="DCTERMS.W3CDTF/DCTERMS.available">2024-11-25</meta:user-defined>
    <meta:user-defined meta:name="DCTERMS.W3CDTF/OVERHEIDop.jaargang">2024</meta:user-defined>
    <meta:user-defined meta:name="OVERHEIDop.externeBijlage">Afwijkvergunning|exb-2024-44634</meta:user-defined>
    <meta:user-defined meta:name="OVERHEIDop.publicationIssue">494690</meta:user-defined>
    <meta:user-defined meta:name="OVERHEIDop.GmbID/DC.identifier">gmb-2024-494690</meta:user-defined>
    <meta:user-defined meta:name="OVERHEIDop.versieInformatie"/>
  </office:meta>
</office:document-meta>
</file>