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Lezzet Döner, standplaats 2025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8995 Lezzet Döner.</text:p>
            <text:p text:style-name="common-al">Activiteit: standplaats 2025.</text:p>
            <text:p text:style-name="common-al">Datum: alle zondagen van 12.00 uur tot 20.00 uur van 1 januari 2025 tot en met 31 december 2025.</text:p>
            <text:p text:style-name="common-al">Plaats: Dieren, Cederlaan, parkeerplaats Spar Supermarkt.</text:p>
            <text:p text:style-name="common-al"/>
            <text:p text:style-name="common-al">Wilt u meer informatie? </text:p>
            <text:p text:style-name="common-al">de vergunning te hebben verleend:</text:p>
            <text:p text:style-name="common-al">U kunt hiervoor contact opnemen met Vakgroep Bijzondere Wetten,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468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8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8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Lezzet Döner, standplaats 2025, Dier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4688</meta:user-defined>
    <meta:user-defined meta:name="OVERHEIDop.GmbID/DC.identifier">gmb-2024-494688</meta:user-defined>
    <meta:user-defined meta:name="OVERHEIDop.versieInformatie"/>
  </office:meta>
</office:document-meta>
</file>