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seksbedrijf, Bokkingshang 11-12 en 15 te Deventer (28396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:4 lid 1 van de Algemene plaatselijke verordening een aanvraag ontvangen voor de exploitatie van een seksinrichting plaatsvindend op Bokkingshang 11-12 en 15 te Deventer.</text:p>
            <text:p text:style-name="common-al"/>
            <text:p text:style-name="common-al">De aanvraag is van 25 november 2024 t/m 9 dec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83963-2024 noemen?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467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seksbedrijf, Bokkingshang 11-12 en 15 te Deventer (283963-2024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679</meta:user-defined>
    <meta:user-defined meta:name="OVERHEIDop.GmbID/DC.identifier">gmb-2024-494679</meta:user-defined>
    <meta:user-defined meta:name="OVERHEIDop.versieInformatie"/>
  </office:meta>
</office:document-meta>
</file>