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van zwembad De Meerval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is voornemens te verhuren aan De Meerval B.V. het zwembad gelegen aan de Meerdreef 6, 6602 HN in Wijchen. </text:p>
            <text:p text:style-name="al"/>
            <text:p text:style-name="al">
            <text:span text:style-name="nadrukvet">Motivatie</text:span>
          </text:p>
            <text:p text:style-name="al">Thans wordt het zwembad verhuurd door de Stichting waarvan de gemeente Wijchen bestuurder is. Het zwembad wordt verhuurd aan De Meerval Wijchen B.V. waarvan de gemeente Wijchen enig aandeelhouder is. Gemeente Wijchen is tevens eigenaar van de onderliggende grond. Door middel van een gevestigd recht van opstal is de Stichting eigenaar van het gebouw (zwembad). </text:p>
            <text:p text:style-name="al"/>
            <text:p text:style-name="al">Omdat de wens tot juridische en fiscale optimalisatie bestaat, zal gemeente Wijchen de Stichting opheffen en zal gemeente Wijchen zonder tussenkomst van de Stichting eigenaar van het zwembad zijn en in die hoedanigheid het zwembad gaan verhuren aan de Meerval Wijchen B.V. De gemeente Wijchen blijft enig aandeelhouder van De Meerval Wijchen B.V. Het nieuwe bestuur van de Meerval Wijchen B.V. zal worden gevormd door een extern bestuurder en een raad van commissarissen. </text:p>
            <text:p text:style-name="al"/>
            <text:p text:style-name="al">De gemeente Wijchen is van mening dat de voorgenomen verhuur slechts een optimalisatie van de bestaande juridische en fiscale situatie betreft en de Meerval Wijchen B.V. als enige serieus gegadigde om het zwembad te blijven huren kan worden aangemerkt. </text:p>
            <text:p text:style-name="al"/>
            <text:p text:style-name="al">
            <text:span text:style-name="nadrukvet">Reageren</text:span>
          </text:p>
            <text:p text:style-name="al">Tegen de voorgenomen verhuur kunnen geen zienswijzen, bezwaar of beroep in de zin van de Algemene wet bestuursrecht worden ingediend. Mocht u zich niet kunnen verenigen met de voorgenomen 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Met deze publicatie geeft de gemeente uitvoering aan het arrest van de Hoge Raad d.d. 26 november 2021 (ECLI:NL: HR:2021:1778).</text:p>
          </text:section>
        </text:section>
        <text:section text:name="regeling-sluiting_id1-3-2-3" text:style-name="regeling-sluiting">
          <text:section text:name="ondertekening_id1-3-2-3-1">
            <text:p><text:span text:style-name="functie">Wijchen, 25 november 2024</text:span></text:p>
            <text:p><text:span text:style-name="functie">Burgemeester en wethouders van Wijchen</text:span></text:p>
            <text:p><text:span text:style-name="functie">R. Helmer-Englebert, burgemeester</text:span></text:p>
            <text:p><text:span text:style-name="functie">J. Hendrix, secretari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67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huur van zwembad De Meerval door de gemeente Wijchen</meta:user-defined>
    <meta:user-defined meta:name="DCTERMS.W3CDTF/DCTERMS.available">2024-11-25</meta:user-defined>
    <meta:user-defined meta:name="DCTERMS.W3CDTF/OVERHEIDop.jaargang">2024</meta:user-defined>
    <meta:user-defined meta:name="OVERHEIDop.publicationIssue">494678</meta:user-defined>
    <meta:user-defined meta:name="OVERHEIDop.GmbID/DC.identifier">gmb-2024-494678</meta:user-defined>
    <meta:user-defined meta:name="OVERHEIDop.versieInformatie"/>
  </office:meta>
</office:document-meta>
</file>