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van de wand tussen de woonkamer en keuken op de eerste verdieping, Van 't Hoffstraat 13A 2313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4550</text:p>
            <text:p text:style-name="common-al">
            <text:span text:style-name="nadrukvet">Ingekomen:</text:span> 14-11-2024</text:p>
            <text:p text:style-name="common-al">
            <text:span text:style-name="nadrukvet">Locatie:</text:span> Van 't Hoffstraat 13A 2313S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4550" xlink:type="simple">publicatiesomgevingsvergunningen@leiden.nl</text:a> de volgende gegevens:</text:p>
            <text:p text:style-name="common-al">-het kenmerk van de aanvraag: Z/24/37645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46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4550</meta:user-defined>
    <meta:user-defined meta:name="DCTERMS.abstract">doorbreken van de wand tussen de woonkamer en keuken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eken van de wand tussen de woonkamer en keuken op de eerste verdieping, Van 't Hoffstraat 13A 2313SM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921_Samenvatting|exb-2024-44632</meta:user-defined>
    <meta:user-defined meta:name="OVERHEIDop.publicationIssue">494659</meta:user-defined>
    <meta:user-defined meta:name="OVERHEIDop.GmbID/DC.identifier">gmb-2024-494659</meta:user-defined>
    <meta:user-defined meta:name="OVERHEIDop.versieInformatie"/>
  </office:meta>
</office:document-meta>
</file>