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.T.C. De Veluwerijders, 48e toertocht Vael Ouwe (160-125-90 en 60 km)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019 R.T.C. De Veluwerijders.</text:p>
            <text:p text:style-name="common-al">Activiteit: 48e toertocht Vael Ouwe (160-125-90 en 60 km).</text:p>
            <text:p text:style-name="common-al">Datum: 14 juni 2025 van 07.00 uur tot 18.00 uur.</text:p>
            <text:p text:style-name="common-al">Plaats: Dieren, start en finish bij de Dierensche Boys, Admiraal Helfrichlaan 95.</text:p>
            <text:p text:style-name="common-al">Website: <text:a xlink:href="http://www.vaelouwe.nl/" xlink:type="simple">www.vaelouwe.nl</text:a> en <text:a xlink:href="http://www.rtcdeveluwerijders.nl/" xlink:type="simple">www.rtcdeveluwerijders.nl</text:a>)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46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.T.C. De Veluwerijders, 48e toertocht Vael Ouwe (160-125-90 en 60 km), Dier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657</meta:user-defined>
    <meta:user-defined meta:name="OVERHEIDop.GmbID/DC.identifier">gmb-2024-494657</meta:user-defined>
    <meta:user-defined meta:name="OVERHEIDop.versieInformatie"/>
  </office:meta>
</office:document-meta>
</file>