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van de 3 aangevraagde lariksenaan Park Wissel 4, 8162NM Epe (1084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van de 3 aangevraagde lariksen aan Park Wissel 4, 8162NM Epe.Datum besluit:  21-11-2024Zaaknummer:  1084162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46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894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van de 3 aangevraagde lariksenaan Park Wissel 4, 8162NM Epe (1084162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56</meta:user-defined>
    <meta:user-defined meta:name="OVERHEIDop.GmbID/DC.identifier">gmb-2024-494656</meta:user-defined>
    <meta:user-defined meta:name="OVERHEIDop.versieInformatie"/>
  </office:meta>
</office:document-meta>
</file>