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omeinenstraat 71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gevaarlijke stoffen in verpakking;</text:p>
            <text:p text:style-name="common-al">het opslaan van diesel, oxiderende, bijtende of aquatoxische vloeistoffen of oliën, vetten of pekel in een tankcontainer of verpakking die als opslagtank wordt gebruikt. </text:p>
            <text:p text:style-name="common-al">Locatie: Romeinenstraat 71, 5835 DX Beugen</text:p>
            <text:p text:style-name="common-al">DSO-kenmerk:  2024042501708 en 2024042501719</text:p>
            <text:p text:style-name="common-al">Zaaknummers:  Z/222163 en Z/222164</text:p>
            <text:p text:style-name="common-al">Datum ontvangen:  19 april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6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163 en Z/222164</meta:user-defined>
    <dc:language>nl</dc:language>
    <meta:user-defined meta:name="OVERHEIDop.locatietype/OVERHEIDop.gebiedsmarkering">Adres</meta:user-defined>
    <meta:user-defined meta:name="DC.title">Melding Besluit activiteiten leefomgeving (Bal) – Romeinenstraat 71 Beu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54</meta:user-defined>
    <meta:user-defined meta:name="OVERHEIDop.GmbID/DC.identifier">gmb-2024-494654</meta:user-defined>
    <meta:user-defined meta:name="OVERHEIDop.versieInformatie"/>
  </office:meta>
</office:document-meta>
</file>