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Informatieplicht - MBA Voedsel bereiden, geen voedingsmiddelenindustrie,Gronausestraat 1319, 7534 A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formatieplicht, wordt niet gepublicee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465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5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5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70200025</meta:user-defined>
    <dc:language>nl</dc:language>
    <meta:user-defined meta:name="OVERHEIDop.locatietype/OVERHEIDop.gebiedsmarkering">Punt</meta:user-defined>
    <meta:user-defined meta:name="DC.title">Afhandeling Informatieplicht - MBA Voedsel bereiden, geen voedingsmiddelenindustrie,Gronausestraat 1319, 7534 AL Enschede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650</meta:user-defined>
    <meta:user-defined meta:name="OVERHEIDop.GmbID/DC.identifier">gmb-2024-494650</meta:user-defined>
    <meta:user-defined meta:name="OVERHEIDop.versieInformatie"/>
  </office:meta>
</office:document-meta>
</file>