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oorkeursrecht voor een gedeelte van de Varkensstraat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Arnhem maakt bekend dat zij bij besluit van 19 november 2024 op grond van artikel 9.5 lid 1 van de Omgevingswet heeft besloten dat het voorkeursrecht wordt ingetrokken voor een deel van de percelen en appartementsrechten die in 2017 zijn aangewezen. Dit voorkeursrecht werd gevestigd op basis van artikel 5 van de Wet voorkeursrecht gemeenten (Wvg), thans artikel 9.1 lid 1 sub c van de Omgevingswet.</text:p>
            <text:p text:style-name="al"/>
            <text:p text:style-name="al">
            <text:span text:style-name="nadrukvet">Intrekken voorkeursrecht</text:span>
          </text:p>
            <text:p text:style-name="al">Op 10 juli 2017 heeft de raad op grond van artikel 5 Wvg besloten om een voorkeursrecht te vestigen op een aantal percelen en appartementsrechten. Dit besluit volgde op een voorbescherming door het college van 30 mei 2017 en de besluitvorming rondom aanpak van de nachthoreca in de Varkensstraat volgens het destijds vastgestelde horecabeleid en het beleid inzake het Korenkwartier.</text:p>
            <text:p text:style-name="al"/>
            <text:p text:style-name="al">Inmiddels is de Varkensstraat volop in transitie. De nachthoreca is grotendeels verdwenen. Daarmee is het voorkeursrecht voor die percelen en appartementsrechten waar geen sprake meer is van avond- en nachthoreca niet meer nodig. Voor die objecten heeft het college besloten het voorkeursrecht in te trekken. </text:p>
            <text:p text:style-name="al"/>
            <text:p text:style-name="al">
            <text:span text:style-name="nadrukvet">Gevolgen</text:span>
          </text:p>
            <text:p text:style-name="al">Door het intrekken van het voorkeursrecht voor de percelen en appartementsrechten die in de bijlage behorende tot het intrekkingsbesluit worden vermeld, zijn eigenaren vrij om hun eigendom aan derden te verkopen. De aanwijzing in het Wkpb-register zal worden doorgehaald, zodat voor derden kenbaar is dat er geen voorkeursrecht meer op ligt.</text:p>
            <text:p text:style-name="al"/>
            <text:p text:style-name="al">
            <text:span text:style-name="nadrukvet">Bezwaar en voorlopige voorziening</text:span>
          </text:p>
            <text:p text:style-name="al">Ingevolge de Awb kunnen belanghebbenden gedurende een termijn van zes weken, ingaande de dag nadat dit besluit bekend is gemaakt in het Gemeenteblad, bij het college van burgemeester en wethouders van Arnhem tegen voormeld besluit een bezwaarschrift indienen.</text:p>
            <text:p text:style-name="al"/>
            <text:p text:style-name="al">Het bezwaarschrift moet worden ondertekend en moet tenminste bevatten:</text:p>
            <text:list text:style-name="id1-3-2-2-1-17">
              <text:list-item text:style-override="id1-3-2-2-1-17">
                <text:number>1.</text:number>
                <text:p text:style-name="al">De naam en adres van de indiener;</text:p>
              </text:list-item>
              <text:list-item text:style-override="id1-3-2-2-1-18">
                <text:number>2.</text:number>
                <text:p text:style-name="al">De dagtekening;</text:p>
              </text:list-item>
              <text:list-item text:style-override="id1-3-2-2-1-19">
                <text:number>3.</text:number>
                <text:p text:style-name="al">Een omschrijving van het besluit waartegen het bezwaar gericht is;</text:p>
              </text:list-item>
              <text:list-item text:style-override="id1-3-2-2-1-20">
                <text:number>4.</text:number>
                <text:p text:style-name="al">De gronden van het bezwaar.</text:p>
              </text:list-item>
            </text:list>
            <text:p text:style-name="al"/>
            <text:p text:style-name="al">Het bezwaarschrift kan tot en met 14 januari 2025 worden gezonden aan het college van de gemeente Arnhem, Postbus 9200, 6800 HA ARNHEM, onder vermelding van het zaaknummer 4378920.</text:p>
            <text:p text:style-name="al"/>
            <text:p text:style-name="al">Indien een belanghebbende bezwaar heeft ingediend kan hij/zij tevens een verzoek om voorlopige voorziening indienen bij de Rechtbank Gelderland, locatie Arnhem, afdeling Bestuursrecht (Postbus 9030, 6800 EM ARNHEM).</text:p>
            <text:p text:style-name="al"/>
            <text:p text:style-name="al"/>
            <text:p text:style-name="al"/>
          </text:section>
        </text:section>
        <text:section text:name="regeling-sluiting_id1-3-2-3" text:style-name="regeling-sluiting">
          <text:section text:name="ondertekening_id1-3-2-3-1">
            <text:p><text:span text:style-name="functie">Arnhem, 19 november 2024</text:span></text:p>
            <text:p><text:span text:style-name="functie">Burgemeester en wethouders van de gemeente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6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9.5 van de Omgevingswet]|[1.0:c:BWBR0037885&amp;artikel=9.5&amp;g=2024-01-01</meta:user-defined>
    <meta:user-defined meta:name="DC.source">artikel 9.1 van de Omgevingswet]|[1.0:c:BWBR0037885&amp;artikel=9.1&amp;g=2024-01-01</meta:user-defined>
    <meta:user-defined meta:name="DCTERMS.alternative">Intrekking voorkeursrecht voor een gedeelte van de Varkensstraat e.o.</meta:user-defined>
    <dc:language>nl</dc:language>
    <meta:user-defined meta:name="OVERHEIDop.locatietype/OVERHEIDop.gebiedsmarkering">Gemeente</meta:user-defined>
    <meta:user-defined meta:name="DC.title">Intrekking voorkeursrecht voor een gedeelte van de Varkensstraat e.o.</meta:user-defined>
    <meta:user-defined meta:name="DCTERMS.W3CDTF/DCTERMS.available">2024-11-25</meta:user-defined>
    <meta:user-defined meta:name="DCTERMS.W3CDTF/OVERHEIDop.jaargang">2024</meta:user-defined>
    <meta:user-defined meta:name="OVERHEIDop.publicationIssue">494649</meta:user-defined>
    <meta:user-defined meta:name="OVERHEIDop.GmbID/DC.identifier">gmb-2024-494649</meta:user-defined>
    <meta:user-defined meta:name="OVERHEIDop.versieInformatie"/>
  </office:meta>
</office:document-meta>
</file>