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afvalcontainers op de rozengracht en een opslagcontainer op de Vetsmelterstraat van 13 januari 2025 tot en met 7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1-11-2024 – Jorritsma Bouw, Vergunning voor het gebruik van gemeentegrond voor het plaatsen van drie afvalcontainers op de rozengracht en een opslagcontainer op de Vetsmelterstraat in de periode van 13-01-2025 tot en met 07-07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64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drie afvalcontainers op de rozengracht en een opslagcontainer op de Vetsmelterstraat van 13 januari 2025 tot en met 7 juli 2025 te Harl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647</meta:user-defined>
    <meta:user-defined meta:name="OVERHEIDop.GmbID/DC.identifier">gmb-2024-494647</meta:user-defined>
    <meta:user-defined meta:name="OVERHEIDop.versieInformatie"/>
  </office:meta>
</office:document-meta>
</file>