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0: Nieuwe aanvraag omgevingsvergunning, kappen van 1 douglas en 6 naald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0, kappen van 1 douglas en 6 naaldbomen, Z24.469151, ontvangen op 17-10-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464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4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4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10: Nieuwe aanvraag omgevingsvergunning, kappen van 1 douglas en 6 naaldbomen, gemeente Wageningen (enkelvoudige kap), reguliere procedure</meta:user-defined>
    <meta:user-defined meta:name="DCTERMS.W3CDTF/DCTERMS.available">2024-11-25</meta:user-defined>
    <meta:user-defined meta:name="DCTERMS.W3CDTF/OVERHEIDop.jaargang">2024</meta:user-defined>
    <meta:user-defined meta:name="OVERHEIDop.publicationIssue">494646</meta:user-defined>
    <meta:user-defined meta:name="OVERHEIDop.GmbID/DC.identifier">gmb-2024-494646</meta:user-defined>
    <meta:user-defined meta:name="OVERHEIDop.versieInformatie"/>
  </office:meta>
</office:document-meta>
</file>