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dakconstructie /voorgevel, Jacobstraat 52, 9724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dakconstructie /voorgevel aan Jacobstraat 5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aanpassen van de dakconstructie /voorgevel aan Jacobstraat 52  te Groningen  , dossiernummer GRN-000115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4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56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dakconstructie /voorgevel, Jacobstraat 52, 9724 JS Groningen</meta:user-defined>
    <meta:user-defined meta:name="OVERHEIDop.datumEindeReactietermijn">2025-01-06</meta:user-defined>
    <meta:user-defined meta:name="OVERHEIDop.terinzageleggingBG">https://groningen.lokalebekendmakingen.nl/case/1:9822:60334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45</meta:user-defined>
    <meta:user-defined meta:name="OVERHEIDop.GmbID/DC.identifier">gmb-2024-494645</meta:user-defined>
    <meta:user-defined meta:name="OVERHEIDop.versieInformatie"/>
  </office:meta>
</office:document-meta>
</file>