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met erker, Sânhichte 2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26, Garyp</text:p>
            <text:p text:style-name="common-al">Zaaknummer: 0737120913</text:p>
            <text:p text:style-name="common-al">het bouwen van een woning met erker</text:p>
            <text:p text:style-name="common-al">Datum ontvangst: 21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463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met erker, Sânhichte 26, Gary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637</meta:user-defined>
    <meta:user-defined meta:name="OVERHEIDop.GmbID/DC.identifier">gmb-2024-494637</meta:user-defined>
    <meta:user-defined meta:name="OVERHEIDop.versieInformatie"/>
  </office:meta>
</office:document-meta>
</file>