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hijskraan (kenmerk 00002043958) Laan van Nieuw Oosteinde 28 Voorburg Kees Koopman Transp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hijskraan op 16 december 2024 van 08.00 tot 15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0 nov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463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3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3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hijskraan (kenmerk 00002043958) Laan van Nieuw Oosteinde 28 Voorburg Kees Koopman Transport B.V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635</meta:user-defined>
    <meta:user-defined meta:name="OVERHEIDop.GmbID/DC.identifier">gmb-2024-494635</meta:user-defined>
    <meta:user-defined meta:name="OVERHEIDop.versieInformatie"/>
  </office:meta>
</office:document-meta>
</file>