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Zandweg 9, 3956NG Leersum, uitbouw 1e verdieping achterzijde woning (RX2024-00002869, 21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Zandweg 9, 3956NG Leersum, uitbouw 1e verdieping achterzijde woning (RX2024-00002869, 21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463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3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3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869</meta:user-defined>
    <meta:user-defined meta:name="DCTERMS.abstract">Zandweg 9, 3956NG Leersum, uitbouw 1e verdieping achterzijde woning (RX2024-00002869, 21 november 2024)</meta:user-defined>
    <dc:language>nl</dc:language>
    <meta:user-defined meta:name="OVERHEIDop.locatietype/OVERHEIDop.gebiedsmarkering">Vlak</meta:user-defined>
    <meta:user-defined meta:name="DC.title">Gemeente Utrechtse Heuvelrug, ingediende aanvraag omgevingsvergunning - Zandweg 9, 3956NG Leersum, uitbouw 1e verdieping achterzijde woning (RX2024-00002869, 21 november 2024)</meta:user-defined>
    <meta:user-defined meta:name="DCTERMS.W3CDTF/DCTERMS.available">2024-11-25</meta:user-defined>
    <meta:user-defined meta:name="DCTERMS.W3CDTF/OVERHEIDop.jaargang">2024</meta:user-defined>
    <meta:user-defined meta:name="OVERHEIDop.publicationIssue">494631</meta:user-defined>
    <meta:user-defined meta:name="OVERHEIDop.GmbID/DC.identifier">gmb-2024-494631</meta:user-defined>
    <meta:user-defined meta:name="OVERHEIDop.versieInformatie"/>
  </office:meta>
</office:document-meta>
</file>