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uitbreiden van de woning  op locatie Rijsdijk 17c, 2931 AW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4 een besluit genomen op de reguliere aanvraag met zaaknummer 19311346973 voor een omgevingsvergunning voor het uitbreiden van de woning  op locatie Rijsdijk 17c, 2931 AW Krimpen aan de Le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346973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461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1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1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346973</meta:user-defined>
    <meta:user-defined meta:name="DCTERMS.abstract">Graag genoemd besluit publiceren.</meta:user-defined>
    <dc:language>nl</dc:language>
    <meta:user-defined meta:name="OVERHEIDop.locatietype/OVERHEIDop.gebiedsmarkering">Punt</meta:user-defined>
    <meta:user-defined meta:name="DC.title">Kennisgeving besluit op een aanvraag omgevingsvergunning (regulier proces) voor het uitbreiden van de woning  op locatie Rijsdijk 17c, 2931 AW Krimpen aan de Lek</meta:user-defined>
    <meta:user-defined meta:name="DCTERMS.W3CDTF/DCTERMS.available">2024-11-25</meta:user-defined>
    <meta:user-defined meta:name="DCTERMS.W3CDTF/OVERHEIDop.jaargang">2024</meta:user-defined>
    <meta:user-defined meta:name="OVERHEIDop.publicationIssue">494613</meta:user-defined>
    <meta:user-defined meta:name="OVERHEIDop.GmbID/DC.identifier">gmb-2024-494613</meta:user-defined>
    <meta:user-defined meta:name="OVERHEIDop.versieInformatie"/>
  </office:meta>
</office:document-meta>
</file>