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95 (noord van), 1861 PD Bergen (NH), het legaliseren van het (ver)bouwen van een bijgebouw, datum ontvangst 11 oktober 2024 (Z2024-00006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46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55</meta:user-defined>
    <meta:user-defined meta:name="DCTERMS.abstract">Herenweg 95, 1861 PD Bergen (NH), het legaliseren van het (ver)bouwen van een bijgebouw, datum ontvangst 11 oktober 2024 (Z2024-00006155)</meta:user-defined>
    <dc:language>nl</dc:language>
    <meta:user-defined meta:name="OVERHEIDop.locatietype/OVERHEIDop.gebiedsmarkering">Vlak</meta:user-defined>
    <meta:user-defined meta:name="DC.title">Gemeente Bergen, ontvangen aanvraag omgevingsvergunning, Herenweg 95 (noord van), 1861 PD Bergen (NH), het legaliseren van het (ver)bouwen van een bijgebouw, datum ontvangst 11 oktober 2024 (Z2024-00006155)</meta:user-defined>
    <meta:user-defined meta:name="DCTERMS.W3CDTF/DCTERMS.available">2024-11-25</meta:user-defined>
    <meta:user-defined meta:name="DCTERMS.W3CDTF/OVERHEIDop.jaargang">2024</meta:user-defined>
    <meta:user-defined meta:name="OVERHEIDop.publicationIssue">494610</meta:user-defined>
    <meta:user-defined meta:name="OVERHEIDop.GmbID/DC.identifier">gmb-2024-494610</meta:user-defined>
    <meta:user-defined meta:name="OVERHEIDop.versieInformatie"/>
  </office:meta>
</office:document-meta>
</file>