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5, 4233 C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gemeente een aanvraag omgevingsvergunning (regulier) ontvangen voor het perceel Broekseweg 5, 4233 CS Ameide. De aanvraag is geregistreerd onder zaaknummer OVR-2024-006364. De aanvraag betreft het legaliser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6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6364</meta:user-defined>
    <dc:language>nl</dc:language>
    <meta:user-defined meta:name="OVERHEIDop.locatietype/OVERHEIDop.gebiedsmarkering">Punt</meta:user-defined>
    <meta:user-defined meta:name="DC.title">Ingekomen aanvraag omgevingsvergunning Broekseweg 5, 4233 CS Amei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07</meta:user-defined>
    <meta:user-defined meta:name="OVERHEIDop.GmbID/DC.identifier">gmb-2024-494607</meta:user-defined>
    <meta:user-defined meta:name="OVERHEIDop.versieInformatie"/>
  </office:meta>
</office:document-meta>
</file>