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54*"/>
    </style:style>
    <style:style style:family="table-column" style:parent-style-name="colspec" style:name="id1-3-2-1-1-19-1-2">
      <style:table-column-properties style:rel-column-width="39*"/>
    </style:style>
  </office:automatic-styles>
  <office:body>
    <office:text>
      <text:p text:style-name="new_page_staatscourant"/>
      <text:p text:style-name="single-kop-titel">Ontwerpbesluit omgevingsvergunning voor Toon Netten Trucks &amp; Parts B.V., Koegorsstraat 38 in Ter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00250721</text:span></text:p>
            <text:p text:style-name="common-al"/>
            <text:p text:style-name="common-al">Burgemeester en wethouders van Terneuzen willen een omgevingsvergunning verlenen aan Toon Netten Trucks &amp; Parts B.V., Koegorsstraat 38 in Terneuzen. Het gaat om een vergunning op basis van de Wet algemene bepalingen omgevingsrecht en gaat om het oprichten van een auto- en vrachtwagendemontage bedrijf en het opslaan van schroot en metaalrecycling.</text:p>
            <text:p text:style-name="common-al"/>
            <text:p text:style-name="common-al">U kunt de ontwerp omgevingsvergunning bekijken van 1 februari 2024 tot en met 13 maart 2024 bij de publieksbalie van de gemeente Terneuzen, Stadhuisplein 1 in Terneuzen, van maandag tot en met vrijdag van 12.00 tot 16.30 uur. </text:p>
            <text:p text:style-name="common-al"/>
            <text:p text:style-name="common-al">U kunt de <text:a xlink:href="https://rud-zeeland.nl/actueel/lopende-besluiten" xlink:type="simple">ontwerp omgevingsvergunning</text:a> ook digitaal bekijken. Onderaan de webpagina van deze link kunt u filteren op bedrijf, dan kunt u “<text:span text:style-name="nadrukcur">Toon Netten Trucks &amp; Parts B.V. – Koegorsstraat 38 Terneuzen – ontwerpbesluit oprichting bedrijf</text:span>” aanklikken om de ontwerp omgevingsvergunning te bekijken. </text:p>
            <text:p text:style-name="common-al">Mocht de link niet werken, dan kunt u de ontwerp omgevingsvergunning ook bekijken door naar de website van RUD Zeeland te gaan (<text:a xlink:href="http://www.rud-zeeland.nl/" xlink:type="simple">www.rud-zeeland.nl</text:a>). U klikt daar op “Actueel” en u klikt vervolgens op “Lopende besluiten”. Onderaan die pagina kunt u filteren op bedrijf, dan kunt u “<text:span text:style-name="nadrukcur">Toon Netten Trucks &amp; Parts B.V. – Koegorsstraat 38 Terneuzen – ontwerpbesluit oprichting bedrijf</text:span>” aanklikken om de ontwerp omgevingsvergunning te bekijken..</text:p>
            <text:p text:style-name="common-al"/>
            <text:p text:style-name="common-al">U kunt tot en met 13 maart 2024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vragen heeft over deze ontwerp omgevingsvergunning, kunt u contact opnemen met RUD Zeeland (tel. 0115 – 745 100). Ook kunt u hier terecht voor een mondelinge toelichting op de stukken. </text:p>
            <text:p text:style-name="common-al"/>
            <text:p text:style-name="common-al">De ontwerp omgevingsvergunning staat geregistreerd onder kenmerk: 00302679.</text:p>
            <text:p text:style-name="common-al"/>
            <text:p text:style-name="common-al">Terneuzen, 31 januari 2024</text:p>
            <text:p text:style-name="common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46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voor Toon Netten Trucks &amp; Parts B.V., Koegorsstraat 38 in Terneuz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60</meta:user-defined>
    <meta:user-defined meta:name="OVERHEIDop.GmbID/DC.identifier">gmb-2024-49460</meta:user-defined>
    <meta:user-defined meta:name="OVERHEIDop.versieInformatie"/>
  </office:meta>
</office:document-meta>
</file>