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uising tussen Innovatieweg en Herbert H. Dowweg (TNZ00-K-1824 en A-1108 en 810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3 een aanvraag met zaaknummer <text:span text:style-name="nadrukvet">Z2023-00001615</text:span> hebben ontvangen voor het aanpassen van de rotonde op de <text:span text:style-name="nadrukvet">kruising tussen Innovatieweg en Herbert H. Dowweg (TNZ00-K-1824 en A-1108 en 810) richting Westerscheldetunnelweg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, wijzigen, verwijderen of onderhouden van een weg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15</meta:user-defined>
    <meta:user-defined meta:name="DCTERMS.abstract">Ingekomen aanvraag - kruising tussen Innovatieweg en Herbert H. Dowweg (TNZ00-K-1824 en A-1108 en 810) in Hoek</meta:user-defined>
    <dc:language>nl</dc:language>
    <meta:user-defined meta:name="OVERHEIDop.locatietype/OVERHEIDop.gebiedsmarkering">Vlak</meta:user-defined>
    <meta:user-defined meta:name="DC.title">Ingekomen aanvraag - kruising tussen Innovatieweg en Herbert H. Dowweg (TNZ00-K-1824 en A-1108 en 810) in 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46</meta:user-defined>
    <meta:user-defined meta:name="OVERHEIDop.GmbID/DC.identifier">gmb-2024-4946</meta:user-defined>
    <meta:user-defined meta:name="OVERHEIDop.versieInformatie"/>
  </office:meta>
</office:document-meta>
</file>