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Hoefstraat 214, 5014NP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1 november 2024, geregistreerd onder zaak(nummer) Z2024-00009937, aangaande:</text:p>
            <text:p text:style-name="common-al">Omschrijving/naam: <text:span text:style-name="nadrukvet">Plaatsen van een steiger aan de voorgevel t.b.v. dakwerkzaamheden</text:span></text:p>
            <text:p text:style-name="common-al">Locatie/adres: <text:span text:style-name="nadrukvet">Hoefstraat 214, 5014NP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30 december 2024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09937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4-00009937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94597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597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597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9937</meta:user-defined>
    <meta:user-defined meta:name="DCTERMS.abstract">Z2024-00009937 - Plaatsen van een steiger aan de voorgevel t.b.v. dakwerkzaamheden</meta:user-defined>
    <dc:language>nl</dc:language>
    <meta:user-defined meta:name="OVERHEIDop.locatietype/OVERHEIDop.gebiedsmarkering">Vlak</meta:user-defined>
    <meta:user-defined meta:name="DC.title">Besluit op aanvraag omgevingsvergunning, Hoefstraat 214, 5014NP Tilburg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4597</meta:user-defined>
    <meta:user-defined meta:name="OVERHEIDop.GmbID/DC.identifier">gmb-2024-494597</meta:user-defined>
    <meta:user-defined meta:name="OVERHEIDop.versieInformatie"/>
  </office:meta>
</office:document-meta>
</file>