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melding, Nobelstraat 7, 3846 C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2-2023 is een melding ontvangen waarvoor geen vergunningsplicht geldt voor de locatie Nobelstraat 7, 3846 CE Harderwijk. De melding is geregistreerd onder zaaknummer 02430000165587. De melding betreft:</text:p>
            <text:p text:style-name="common-al">[LOOP=Zaakverzoeken]</text:p>
            <text:p text:style-name="common-al">[LOOP=Verzoekactiviteiten]</text:p>
            <text:p text:style-name="common-al">@ZAAK_VZK_ACT_Activiteitnaam@</text:p>
            <text:p text:style-name="common-al">@ZAAK_VZK_ACT_Subactiviteitnaam@</text:p>
            <text:p text:style-name="common-al">[LOOP=Zaakverzoeken]</text:p>
            <text:p text:style-name="common-al">[LOOP=Verzoekactiviteiten]</text:p>
            <text:p text:style-name="common-al">[ENDLOOP]</text:p>
            <text:p text:style-name="common-al">[ENDLOOP]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45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2430000165587</meta:user-defined>
    <dc:language>nl</dc:language>
    <meta:user-defined meta:name="OVERHEIDop.locatietype/OVERHEIDop.gebiedsmarkering">Punt</meta:user-defined>
    <meta:user-defined meta:name="DC.title">Openbare kennisgeving melding, Nobelstraat 7, 3846 CE Harderwij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459</meta:user-defined>
    <meta:user-defined meta:name="OVERHEIDop.GmbID/DC.identifier">gmb-2024-49459</meta:user-defined>
    <meta:user-defined meta:name="OVERHEIDop.versieInformatie"/>
  </office:meta>
</office:document-meta>
</file>