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nderstaande aanvraag voor het gebruik openbare ruimte ontvangen:</text:p>
            <text:p text:style-name="common-al"/>
            <text:p text:style-name="common-al">Naam aanvrager/bedrijf/organisatie:</text:p>
            <text:p text:style-name="common-al">L.. Kleintjes</text:p>
            <text:p text:style-name="common-al"/>
            <text:p text:style-name="common-al">Reden aanvraag:</text:p>
            <text:p text:style-name="common-al">Opslag materiaal en materieel</text:p>
            <text:p text:style-name="common-al"/>
            <text:p text:style-name="common-al">Locatie:</text:p>
            <text:p text:style-name="common-al">aan de Van Mesdagweg in Wolfheze</text:p>
            <text:p text:style-name="common-al"/>
            <text:p text:style-name="common-al">Datum en tijd:</text:p>
            <text:p text:style-name="common-al">Vanaf 16 december 2024 t/m 12 mei 2025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9458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8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gebruik openbare ruimt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89</meta:user-defined>
    <meta:user-defined meta:name="OVERHEIDop.GmbID/DC.identifier">gmb-2024-494589</meta:user-defined>
    <meta:user-defined meta:name="OVERHEIDop.versieInformatie"/>
  </office:meta>
</office:document-meta>
</file>