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 won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inter Wonderland en ijsbaan op Kerkplein in Hippolytushoef op</text:p>
            <text:p text:style-name="common-al">Vrijdag 13 december 2024 van 13:00 uur tot 22:00 uur</text:p>
            <text:p text:style-name="common-al">Zaterdag 14 december 2024 van 13:00 uur tot 22:00 uur</text:p>
            <text:p text:style-name="common-al">Zondag 15 december 2024 van 11: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anuari 2025.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5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6008</meta:user-defined>
    <dc:language>nl</dc:language>
    <meta:user-defined meta:name="OVERHEIDop.locatietype/OVERHEIDop.gebiedsmarkering">Weg</meta:user-defined>
    <meta:user-defined meta:name="DC.title">Hollands Kroon Verleende evenementenvergunning voor Winter wonderland</meta:user-defined>
    <meta:user-defined meta:name="DCTERMS.W3CDTF/DCTERMS.available">2024-11-25</meta:user-defined>
    <meta:user-defined meta:name="DCTERMS.W3CDTF/OVERHEIDop.jaargang">2024</meta:user-defined>
    <meta:user-defined meta:name="OVERHEIDop.publicationIssue">494588</meta:user-defined>
    <meta:user-defined meta:name="OVERHEIDop.GmbID/DC.identifier">gmb-2024-494588</meta:user-defined>
    <meta:user-defined meta:name="OVERHEIDop.versieInformatie"/>
  </office:meta>
</office:document-meta>
</file>