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erk aan Eemnesserweg 25, 3743 A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erk aan Eemnesserweg 25, 3743 AD Baarn. Kenmerk 1061283 en datum besluit 21-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457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7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7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1283</meta:user-defined>
    <meta:user-defined meta:name="DCTERMS.abstract">het kappen van een berk</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een berk aan Eemnesserweg 25, 3743 AD Baarn</meta:user-defined>
    <meta:user-defined meta:name="DCTERMS.W3CDTF/DCTERMS.available">2024-11-25</meta:user-defined>
    <meta:user-defined meta:name="DCTERMS.W3CDTF/OVERHEIDop.jaargang">2024</meta:user-defined>
    <meta:user-defined meta:name="OVERHEIDop.publicationIssue">494574</meta:user-defined>
    <meta:user-defined meta:name="OVERHEIDop.GmbID/DC.identifier">gmb-2024-494574</meta:user-defined>
    <meta:user-defined meta:name="OVERHEIDop.versieInformatie"/>
  </office:meta>
</office:document-meta>
</file>