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ederlands Kampioenschap Maasheggenvlechten 2024 op 10/03/2024 Beugenseweg 1, 5441AD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Nederlands Kampioenschap Maasheggenvlechten 2024 op 10/03/2024</text:p>
              </text:list-item>
              <text:list-item text:style-override="id1-3-2-1-1-2-2">
                <text:number>•</text:number>
                <text:p text:style-name="al">Besluitdatum: 22 januari 2024</text:p>
              </text:list-item>
              <text:list-item text:style-override="id1-3-2-1-1-2-3">
                <text:number>•</text:number>
                <text:p text:style-name="al">Locatie: Beugenseweg 1, 5441AD Oeffelt</text:p>
              </text:list-item>
              <text:list-item text:style-override="id1-3-2-1-1-2-4">
                <text:number>•</text:number>
                <text:p text:style-name="al">Zaaknummer: Z2023-000069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924</meta:user-defined>
    <meta:user-defined meta:name="DCTERMS.abstract">evenementenvergunning verleend voor Nederlands Kampioenschap Maasheggenvlechten 2024 op 10/03/2024 Beugenseweg 1, 5441AD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Nederlands Kampioenschap Maasheggenvlechten 2024 op 10/03/2024 Beugenseweg 1, 5441AD Oeffel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57</meta:user-defined>
    <meta:user-defined meta:name="OVERHEIDop.GmbID/DC.identifier">gmb-2024-49457</meta:user-defined>
    <meta:user-defined meta:name="OVERHEIDop.versieInformatie"/>
  </office:meta>
</office:document-meta>
</file>