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leggen van een laagspanningskabel en een lagedruk gasleiding op de locatie Vaartkade Noordzijde 23, 3461 C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1049. DSO nummer: 2024111400187.</text:p>
            <text:p text:style-name="common-al">Datum ontvangst aanvraag: 14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45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141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leggen van een laagspanningskabel en een lagedruk gasleiding op de locatie Vaartkade Noordzijde 23, 3461 CH Linschot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66</meta:user-defined>
    <meta:user-defined meta:name="OVERHEIDop.GmbID/DC.identifier">gmb-2024-494566</meta:user-defined>
    <meta:user-defined meta:name="OVERHEIDop.versieInformatie"/>
  </office:meta>
</office:document-meta>
</file>