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DMA-terrein - Inritten fase 1, Raiffeisen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038 </text:p>
            <text:p text:style-name="common-al"> Omschrijving: VDMA-terrein - Inritten fase 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ongenummerd  </text:p>
              </text:list-item>
            </text:list>
            <text:p text:style-name="common-al"> Datum ontvangst: 20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56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6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6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7038</meta:user-defined>
    <meta:user-defined meta:name="DCTERMS.abstract">VDMA-terrein - Inritten fase 1</meta:user-defined>
    <dc:language>nl</dc:language>
    <meta:user-defined meta:name="OVERHEIDop.locatietype/OVERHEIDop.gebiedsmarkering">Vlak</meta:user-defined>
    <meta:user-defined meta:name="DC.title">Ingediende aanvraag omgevingsvergunning: VDMA-terrein - Inritten fase 1, Raiffeisenstraat ongenummer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62</meta:user-defined>
    <meta:user-defined meta:name="OVERHEIDop.GmbID/DC.identifier">gmb-2024-494562</meta:user-defined>
    <meta:user-defined meta:name="OVERHEIDop.versieInformatie"/>
  </office:meta>
</office:document-meta>
</file>