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oorjaarskermis Aalsmeer van 12 t/m 16 maart 2025, Dreef 7A, 1431W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0 november 2024 een aanvraag voor een evenementenvergunning ontvangen. De vergunning is aangevraagd voor Voorjaarskermis Aalsmeer van 12 t/m 16 maart 2025 op locatie Dreef 7A, 1431WC Aalsmeer.</text:p>
            <text:p text:style-name="common-al">De aanvraag is geregistreerd onder zaaknummer Z2024-0000534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534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455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55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349</meta:user-defined>
    <meta:user-defined meta:name="DCTERMS.abstract">Betreft: aanvraag op locatie Dreef 7A, 1431WC Aalsmeer</meta:user-defined>
    <dc:language>nl</dc:language>
    <meta:user-defined meta:name="OVERHEIDop.locatietype/OVERHEIDop.gebiedsmarkering">Punt</meta:user-defined>
    <meta:user-defined meta:name="DC.title">Aanvraag vergunning voor Voorjaarskermis Aalsmeer van 12 t/m 16 maart 2025, Dreef 7A, 1431WC Aalsmeer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4554</meta:user-defined>
    <meta:user-defined meta:name="OVERHEIDop.GmbID/DC.identifier">gmb-2024-494554</meta:user-defined>
    <meta:user-defined meta:name="OVERHEIDop.versieInformatie"/>
  </office:meta>
</office:document-meta>
</file>