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MAATWERKVOORSCHRIFTEN, INDUSTRIEWEG 4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treft: Ontwerpbeschikking maatwerkvoorschriften voor opslag van Lithiumhoudende </text:p>
            <text:p text:style-name="common-al">Energiedragers bij Accell Nederland.</text:p>
            <text:p text:style-name="common-al"/>
            <text:p text:style-name="common-al">Locatie: Industrieweg 4 te Heerenveen, gemeente Heerenveen.</text:p>
            <text:p text:style-name="common-al"/>
            <text:p text:style-name="common-al">Het college van B&amp;W zijn van plan de maatwerkvoorschriften op te leggen onder kenmerk 2023-FUMO-0077061.</text:p>
            <text:p text:style-name="common-al"/>
            <text:p text:style-name="common-al">Tegen het ontwerpbesluit kunnen schriftelijk of mondeling zienswijzen ingediend worden bij het college van B&amp;W van de gemeente Heerenveen en bij de FUMO.</text:p>
            <text:p text:style-name="common-al"/>
            <text:p text:style-name="common-al">Voor inlichtingen of het indienen van mondelinge zienswijzen neemt u contact op met de FUMO, e-mail <text:a xlink:href="mailto:info@fumo.nl" xlink:type="simple">info@fumo.nl</text:a> of tel. 0566-75 03 00. Bezoekadres: J.W. de Visserwei 10, 9001 ZE Grou.</text:p>
            <text:p text:style-name="common-al"/>
            <text:p text:style-name="common-al">Het ontwerpbeschikking ligt ter inzage van 26-11-2024</text:p>
            <text:p text:style-name="common-al">- bij de FUMO, elke werkdag van 9.00 tot 16.00 uur (vooraf contact opnemen);</text:p>
            <text:p text:style-name="common-al">- in het gemeentehuis te Heerenveen (vooraf contact opnemen).</text:p>
            <text:p text:style-name="common-al"/>
            <text:p text:style-name="common-al">Zienswijzen kunt u sturen naar: het college van B&amp;W van de gemeente Heerenveen, Postbus 15.000, 8440 GA HEERENVEEN of naar FUMO, J.W. de Visserwei 10, 9001 ZE Grou.</text:p>
            <text:p text:style-name="common-al"/>
            <text:p text:style-name="common-al">U kunt binnen zes weken zienswijzen indienen tegen het ontwerpbesluit. De termijn van zes weken vangt aan met ingang van de dag waarop wij het ontwerpbesluit ter inzage hebben gele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94551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551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551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WERPBESLUIT MAATWERKVOORSCHRIFTEN, INDUSTRIEWEG 4 HEERENVEEN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551</meta:user-defined>
    <meta:user-defined meta:name="OVERHEIDop.GmbID/DC.identifier">gmb-2024-494551</meta:user-defined>
    <meta:user-defined meta:name="OVERHEIDop.versieInformatie"/>
  </office:meta>
</office:document-meta>
</file>