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94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woonark door een nieuwe woonark met toegangsvoorziening en het verplaatsen van 2 afmeerpalen met bestemming tot wonen</text:p>
            <text:p text:style-name="common-al">Zaakadres: IJsbaanpad 94B 1076CW Amsterdam</text:p>
            <text:p text:style-name="common-al">Datum ontvangst: 12-10-2024</text:p>
            <text:p text:style-name="common-al">Zaaknummer: Z2024-032153</text:p>
            <text:p text:style-name="common-al">DSO-nummer: 2024101200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53</meta:user-defined>
    <meta:user-defined meta:name="DCTERMS.abstract">IJsbaanpad 94B -  Vervangen van een bestaande woonark voor een nieuw te bouwen woonark en het verplaatsen van 2 afmeer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94B 1076CW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46</meta:user-defined>
    <meta:user-defined meta:name="OVERHEIDop.GmbID/DC.identifier">gmb-2024-494546</meta:user-defined>
    <meta:user-defined meta:name="OVERHEIDop.versieInformatie"/>
  </office:meta>
</office:document-meta>
</file>