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zamenlijke fietsenberging / klikoberging in de voortuin aan Frits Mehrtenslaan 28 en 30, 2343L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rits Mehrtenslaan 28 en 30, 2343LN Oegstgeest - plaatsen van een gezamenlijke fietsenberging / klikoberging in de voortuin (21-11-2024/ Z/24/20300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45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3001</meta:user-defined>
    <meta:user-defined meta:name="DCTERMS.abstract">het plaatsen van een gezamenlijke fietsenberging / klikoberging in de voo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gezamenlijke fietsenberging / klikoberging in de voortuin aan Frits Mehrtenslaan 28 en 30, 2343LN Oegstgeest</meta:user-defined>
    <meta:user-defined meta:name="DCTERMS.W3CDTF/DCTERMS.available">2024-11-25</meta:user-defined>
    <meta:user-defined meta:name="DCTERMS.W3CDTF/OVERHEIDop.jaargang">2024</meta:user-defined>
    <meta:user-defined meta:name="OVERHEIDop.externeBijlage">OEGSTGEEST_202411_GFO_ZAKEN_816755_1.Frits Mehr...|exb-2024-44620</meta:user-defined>
    <meta:user-defined meta:name="OVERHEIDop.publicationIssue">494544</meta:user-defined>
    <meta:user-defined meta:name="OVERHEIDop.GmbID/DC.identifier">gmb-2024-494544</meta:user-defined>
    <meta:user-defined meta:name="OVERHEIDop.versieInformatie"/>
  </office:meta>
</office:document-meta>
</file>