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maken van een doorgang  op het perceel Wiekenweg 44A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maken van een doorgang  op het perceel Wiekenweg 44A, 3815 KL Amersfoort</text:span>
          </text:p>
            <text:p text:style-name="common-al">De aanvrager heeft de aanvraag voor een omgevingsvergunning voor het maken van een doorgang  op het perceel Wiekenweg 44A, 3815 KL Amersfoort, met kenmerk CLZ-0001733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5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332</meta:user-defined>
    <dc:language>nl</dc:language>
    <meta:user-defined meta:name="OVERHEIDop.locatietype/OVERHEIDop.gebiedsmarkering">Punt</meta:user-defined>
    <meta:user-defined meta:name="DC.title">Ingetrokken aanvraag omgevingsvergunning voor het maken van een doorgang  op het perceel Wiekenweg 44A, 3815 KL Amersfoo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43</meta:user-defined>
    <meta:user-defined meta:name="OVERHEIDop.GmbID/DC.identifier">gmb-2024-494543</meta:user-defined>
    <meta:user-defined meta:name="OVERHEIDop.versieInformatie"/>
  </office:meta>
</office:document-meta>
</file>