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tijdelijk gebruiken van het perceel t.b.v. het organiseren van het evenement Breda Jazz Festival 2024 aan Markkade 2 4815H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tijdelijk gebruiken van het perceel t.b.v. het organiseren van het evenement Breda Jazz Festival 2024 aan Markkade 2 4815HJ Breda is nog niet volledig</text:span>
          </text:p>
            <text:p text:style-name="common-al">De gemeente Breda heeft een aanvraag voor een omgevingsvergunning ontvangen. De omgevingsvergunning is aangevraagd voor het tijdelijk gebruiken van het perceel t.b.v. het organiseren van het evenement Breda Jazz Festival 2024 aan Markkade 2 4815HJ Breda.</text:p>
            <text:p text:style-name="common-al">De gemeente Breda heeft op 29 januari 2024 aan de aanvrager gevraagd de aanvraag compleet te mak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3-0071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7106</meta:user-defined>
    <meta:user-defined meta:name="DCTERMS.abstract">het tijdelijk gebruiken van het perceel t.b.v. het organiseren van het evenement Breda Jazz Festival 2024</meta:user-defined>
    <dc:language>nl</dc:language>
    <meta:user-defined meta:name="OVERHEIDop.locatietype/OVERHEIDop.gebiedsmarkering">Punt</meta:user-defined>
    <meta:user-defined meta:name="OVERHEIDop.locatietype/OVERHEIDop.gebiedsmarkering">Punt</meta:user-defined>
    <meta:user-defined meta:name="DC.title">Verzoek aanvullende gegevens voor het tijdelijk gebruiken van het perceel t.b.v. het organiseren van het evenement Breda Jazz Festival 2024 aan Markkade 2 4815HJ Breda</meta:user-defined>
    <meta:user-defined meta:name="DCTERMS.W3CDTF/DCTERMS.available">2024-01-31</meta:user-defined>
    <meta:user-defined meta:name="DCTERMS.W3CDTF/OVERHEIDop.jaargang">2024</meta:user-defined>
    <meta:user-defined meta:name="OVERHEIDop.publicationIssue">49454</meta:user-defined>
    <meta:user-defined meta:name="OVERHEIDop.GmbID/DC.identifier">gmb-2024-49454</meta:user-defined>
    <meta:user-defined meta:name="OVERHEIDop.versieInformatie"/>
  </office:meta>
</office:document-meta>
</file>