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mensestraat 31, 2587 VW 's-Gravenhage, Namensestraat 33, 2587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53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mensestraat 31, 2587 VW 's-Gravenhage, Namensestraat 33, 2587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53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3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3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2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amensestraat 31, 2587 VW 's-Gravenhage, Namensestraat 33, 2587 VW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37</meta:user-defined>
    <meta:user-defined meta:name="OVERHEIDop.GmbID/DC.identifier">gmb-2024-494537</meta:user-defined>
    <meta:user-defined meta:name="OVERHEIDop.versieInformatie"/>
  </office:meta>
</office:document-meta>
</file>