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Zijlvest 39 2011VB Haarlem, 0392-2024-0162900, het aanbrengen van groen aan de gevel en op het dak, inclusief PV panelen, ontvangen op 21-11-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4532</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532</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532</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62900</meta:user-defined>
    <meta:user-defined meta:name="DCTERMS.abstract">het aanbrengen van groen aan de gevel en op het dak, inclusief PV panelen</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Zijlvest 39 2011VB Haarlem, 0392-2024-0162900, het aanbrengen van groen aan de gevel en op het dak, inclusief PV panelen, ontvangen op 21-11-2024</meta:user-defined>
    <meta:user-defined meta:name="DCTERMS.W3CDTF/DCTERMS.available">2024-11-25</meta:user-defined>
    <meta:user-defined meta:name="DCTERMS.W3CDTF/OVERHEIDop.jaargang">2024</meta:user-defined>
    <meta:user-defined meta:name="OVERHEIDop.publicationIssue">494532</meta:user-defined>
    <meta:user-defined meta:name="OVERHEIDop.GmbID/DC.identifier">gmb-2024-494532</meta:user-defined>
    <meta:user-defined meta:name="OVERHEIDop.versieInformatie"/>
  </office:meta>
</office:document-meta>
</file>