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postpakketautomaat , Borculoseweg 11, 7161 G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een besluit genomen op de aanvraag met zaaknummer Z2024-00000690 voor het plaatsen van een postpakketautomaat op locatie Borculoseweg 11, 7161 GP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452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0</meta:user-defined>
    <meta:user-defined meta:name="DCTERMS.abstract">Betreft:  Besluit op locatie Borculoseweg 11, 7161 GP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plaatsen van een postpakketautomaat , Borculoseweg 11, 7161 GP Nee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28</meta:user-defined>
    <meta:user-defined meta:name="OVERHEIDop.GmbID/DC.identifier">gmb-2024-494528</meta:user-defined>
    <meta:user-defined meta:name="OVERHEIDop.versieInformatie"/>
  </office:meta>
</office:document-meta>
</file>