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maatwerkbesluit geen vetafscheider op de locatie Kromhoutplaats 1 in L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usden heeft op 29 september 2024 een aanvraag ontvangen van Bella Venezia te Leusden voor een verlenen van een maatwerkbesluit. Deze aanvraag gaat over het niet hoeven plaatsen van een vetafscheider, op de locatie Kromhoutplaats 1 in Leusden.</text:p>
            <text:p text:style-name="al">Het gaat om een activiteit zoals beschreven in artikel 22.198, vierde lid, sub a van het Omgevingsplan gemeente Leusden (OP) van het Besluit activiteiten leefomgeving (Bal).</text:p>
            <text:p text:style-name="al">Bella Venezia 2 gaat een verhuizen naar een nieuw pand en zal enkel maaltijden op disposables serveren (voor afhaal- en thuisbezorgen). </text:p>
            <text:p text:style-name="al"/>
            <text:p text:style-name="al">
            <text:span text:style-name="nadrukvet">Voorbereidingsprocedure</text:span>
          </text:p>
            <text:p text:style-name="al">De aanvraag heeft zaakkenmerk: Z/24/1124422. Voor deze aanvraag geldt de reguliere voorbereidingsprocedure. </text:p>
            <text:p text:style-name="al"/>
            <text:p text:style-name="al">
            <text:span text:style-name="nadrukvet">Geen bezwaar</text:span>
          </text:p>
            <text:p text:style-name="al">Tegen deze aanvraag kan geen bezwaar worden ingediend. Dit kan pas nadat een besluit op de aanvraag is genomen. Wij nemen binnen 8 weken na ontvangst van de aanvraag een besluit.</text:p>
            <text:p text:style-name="al">Als wij voor het nemen van het besluit instemming nodig hebben van een andere overheidsinstantie, dan nemen wij binnen 12 weken een besluit. Deze termijn kunnen wij met zes weken verlengen.</text:p>
            <text:p text:style-name="al"/>
            <text:p text:style-name="al">
            <text:span text:style-name="nadrukvet">Meer informatie</text:span>
          </text:p>
            <text:p text:style-name="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452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DC.source">N.v.t.</meta:user-defined>
    <meta:user-defined meta:name="OVERHEIDop.referentienummer">Z/24/1124422</meta:user-defined>
    <dc:language>nl</dc:language>
    <meta:user-defined meta:name="OVERHEIDop.locatietype/OVERHEIDop.gebiedsmarkering">Adres</meta:user-defined>
    <meta:user-defined meta:name="DC.title">Bekendmaking aanvraag wijziging maatwerkbesluit geen vetafscheider op de locatie Kromhoutplaats 1 in Leusden</meta:user-defined>
    <meta:user-defined meta:name="DCTERMS.W3CDTF/DCTERMS.available">2024-11-27</meta:user-defined>
    <meta:user-defined meta:name="DCTERMS.W3CDTF/OVERHEIDop.jaargang">2024</meta:user-defined>
    <meta:user-defined meta:name="OVERHEIDop.publicationIssue">494526</meta:user-defined>
    <meta:user-defined meta:name="OVERHEIDop.GmbID/DC.identifier">gmb-2024-494526</meta:user-defined>
    <meta:user-defined meta:name="OVERHEIDop.versieInformatie"/>
  </office:meta>
</office:document-meta>
</file>