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erdere objecten aan de openbare weg op 15 november 2024 tot en met 20 december 2024 ter hoogte van J. van Zantenstraat 173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meerdere objecten aan de openbare weg thv J. van Zantenstraat 173 in Meteren op 15 november 2024 t/m 20 december 2024 (verzonden op 20 novem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452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2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2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meerdere objecten aan de openbare weg op 15 november 2024 tot en met 20 december 2024 ter hoogte van J. van Zantenstraat 173 te Meteren</meta:user-defined>
    <meta:user-defined meta:name="DCTERMS.W3CDTF/DCTERMS.available">2024-11-26</meta:user-defined>
    <meta:user-defined meta:name="DCTERMS.W3CDTF/OVERHEIDop.jaargang">2024</meta:user-defined>
    <meta:user-defined meta:name="OVERHEIDop.publicationIssue">494520</meta:user-defined>
    <meta:user-defined meta:name="OVERHEIDop.GmbID/DC.identifier">gmb-2024-494520</meta:user-defined>
    <meta:user-defined meta:name="OVERHEIDop.versieInformatie"/>
  </office:meta>
</office:document-meta>
</file>