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Alholm 22, 2133 DC, het kozijn aan te passen, verzenddatum 20-11-2024, zaaknummer 039411551026, DSO-nummer 2024111400232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451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1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1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Alholm 22, 2133 DC, het kozijn aan te passen, verzenddatum 20-11-2024, zaaknummer 039411551026, DSO-nummer 2024111400232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519</meta:user-defined>
    <meta:user-defined meta:name="OVERHEIDop.GmbID/DC.identifier">gmb-2024-494519</meta:user-defined>
    <meta:user-defined meta:name="OVERHEIDop.versieInformatie"/>
  </office:meta>
</office:document-meta>
</file>