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chter de Rijnlanderweg 751 tm 763, Hoofddorp - het wijzigen van de verleende vergunning (z10753719) voor het realiseren van een zonne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van 28 juli 2023 (z10753719) voor het realiseren van een zonnepark. De wijziging betreft het plaatsen van hekwerken aan de noord- en zuidzijde van het projectgebied, op de locatie met de kadastrale percelen, gemeente Haarlemmermeer, sectie AK en perceelnummers 362, 363, 364, 529, 1798, 2217, 2222, 2226, 2769, 2772, 2774, 2784 te Hoofddorp (achter de Rijnlanderweg 751 tot en met 763) voor de maximale duur van 25 jaar.</text:p>
            <text:p text:style-name="common-al">Aanvrager: Solar park Hoofddorp A5 B.V.</text:p>
            <text:p text:style-name="common-al">Zaaknummer: 13136888</text:p>
            <text:p text:style-name="common-al">DSO nummer: 2024091300680</text:p>
            <text:p text:style-name="common-al">Uitkomst besluit: verlenen</text:p>
            <text:p text:style-name="common-al">Datum besluit: 21-11-2024</text:p>
            <text:p text:style-name="common-al">Bezwaar in te dienen voor: 03-01-2025</text:p>
            <text:p text:style-name="common-al">Namens: Gemeente Haarlemmermeer</text:p>
            <text:p text:style-name="common-al">Wilt u de gepubliceerde documenten behorende bij deze bekendmaking in zien klik dan <text:a xlink:href="https://edataloket.odnzkg.nl/?q={&quot;search&quot;:&quot;1333509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451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1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1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509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achter de Rijnlanderweg 751 tm 763, Hoofddorp - het wijzigen van de verleende vergunning (z10753719) voor het realiseren van een zonnepark</meta:user-defined>
    <meta:user-defined meta:name="DCTERMS.W3CDTF/DCTERMS.available">2024-11-25</meta:user-defined>
    <meta:user-defined meta:name="DCTERMS.W3CDTF/OVERHEIDop.jaargang">2024</meta:user-defined>
    <meta:user-defined meta:name="OVERHEIDop.publicationIssue">494518</meta:user-defined>
    <meta:user-defined meta:name="OVERHEIDop.GmbID/DC.identifier">gmb-2024-494518</meta:user-defined>
    <meta:user-defined meta:name="OVERHEIDop.versieInformatie"/>
  </office:meta>
</office:document-meta>
</file>