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zonnepanelen achter de garage in veldopstelling op de locatie Beulekampersteeg 1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608 voor het plaatsen van zonnepanelen achter de garage in veldopstelling op de locatie Beulekampersteeg 1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januari 2025</text:span>
          </text:p>
            <text:p text:style-name="last-al">Belanghebbenden kunnen een bezwaar indienen tot uiterlijk 2 januari 2025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451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1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1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60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plaatsen van zonnepanelen achter de garage in veldopstelling op de locatie Beulekampersteeg 11 in Putt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514</meta:user-defined>
    <meta:user-defined meta:name="OVERHEIDop.GmbID/DC.identifier">gmb-2024-494514</meta:user-defined>
    <meta:user-defined meta:name="OVERHEIDop.versieInformatie"/>
  </office:meta>
</office:document-meta>
</file>